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fo:font-size="15pt" style:font-size-asian="15pt" style:font-name-complex="Calibri1" style:font-size-complex="15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5pt" style:font-size-asian="15pt" style:font-name-complex="Calibri1" style:font-size-complex="15pt"/>
    </style:style>
    <style:style style:name="P3" style:family="paragraph" style:parent-style-name="List_20_Paragraph">
      <style:paragraph-properties fo:line-height="150%" fo:text-align="justify" style:justify-single-word="false"/>
      <style:text-properties fo:font-size="15pt" style:font-size-asian="15pt" style:font-name-complex="Calibri1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fo:font-weight="bold" style:font-size-asian="14pt" style:font-weight-asian="bold" style:font-size-complex="14pt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fo:font-size="15pt" style:font-size-asian="15pt" style:font-name-complex="Calibri1" style:font-size-complex="15pt"/>
    </style:style>
    <style:style style:name="P7" style:family="paragraph" style:parent-style-name="List_20_Paragraph" style:list-style-name="WWNum1" style:master-page-name="">
      <loext:graphic-properties draw:fill="none"/>
      <style:paragraph-properties fo:margin-left="1.401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fo:font-size="15pt" officeooo:paragraph-rsid="0011b7d3" style:font-size-asian="15pt" style:font-name-complex="Calibri1" style:font-size-complex="15pt"/>
    </style:style>
    <style:style style:name="P8" style:family="paragraph" style:parent-style-name="List_20_Paragraph" style:list-style-name="WWNum1">
      <loext:graphic-properties draw:fill="none"/>
      <style:paragraph-properties fo:margin-left="1.401cm" fo:margin-right="0cm" fo:text-align="justify" style:justify-single-word="false" fo:orphans="2" fo:widows="2" fo:text-indent="-0.6cm" style:auto-text-indent="false" fo:background-color="transparent" style:writing-mode="lr-tb"/>
      <style:text-properties fo:font-size="15pt" officeooo:paragraph-rsid="0011b7d3" style:font-size-asian="15pt" style:font-name-complex="Calibri1" style:font-size-complex="15pt"/>
    </style:style>
    <style:style style:name="P9" style:family="paragraph" style:parent-style-name="List_20_Paragraph" style:list-style-name="WWNum1">
      <style:paragraph-properties fo:line-height="150%" fo:text-align="justify" style:justify-single-word="false"/>
      <style:text-properties fo:font-size="15pt" style:font-size-asian="15pt" style:font-name-complex="Calibri1" style:font-size-complex="15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Calibri1"/>
    </style:style>
    <style:style style:name="T1" style:family="text">
      <style:text-properties officeooo:rsid="0011b7d3"/>
    </style:style>
    <style:style style:name="T2" style:family="text">
      <style:text-properties officeooo:rsid="00120f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OŚWIADCZENIE RODZICÓW/OPIEKUNÓW</text:p>
      <text:p text:style-name="P4"/>
      <text:list xml:id="list2054707039" text:style-name="WWNum1">
        <text:list-item>
          <text:p text:style-name="P6">Wyrażam zgodę na wyjazd mojego syna/córki* …………………………………….........................</text:p>
        </text:list-item>
      </text:list>
      <text:p text:style-name="P1">do <text:span text:style-name="T1">Opery w Krakowie </text:span>w dniu 2<text:span text:style-name="T1">6</text:span> <text:span text:style-name="T1">stycznia</text:span> 202<text:span text:style-name="T2">4</text:span>r.</text:p>
      <text:list xml:id="list101713973476862" text:continue-numbering="true" text:style-name="WWNum1">
        <text:list-item>
          <text:p text:style-name="P6">Zobowiązuję się do dostarczenia syna\córki* na miejsce wyjazdu (Szkoła Muzyczna Radomyśl Wielki, ul. Ogrodowa 1) na godz. 1<text:span text:style-name="T1">5</text:span>.30 i odbiór po powrocie ok. godz. 2<text:span text:style-name="T1">4</text:span>.<text:span text:style-name="T1">0</text:span>0.</text:p>
        </text:list-item>
        <text:list-item>
          <text:p text:style-name="P7">Zobowiązuję się do dopilnowania by dziecko zabrało ze sobą elegancki strój.</text:p>
        </text:list-item>
        <text:list-item>
          <text:p text:style-name="P8">Oświadczam, że moje dziecko nie ma przeciwwskazań zdrowotnych do udziału w wycieczce.</text:p>
        </text:list-item>
        <text:list-item>
          <text:p text:style-name="P6">Dziecko ma chorobę lokomocyjną: TAK/NIE*.</text:p>
        </text:list-item>
        <text:list-item>
          <text:p text:style-name="P9">Inne istotne informacje, które rodzice/opiekunowie chcą przekazać organizatorowi wycieczki:</text:p>
        </text:list-item>
      </text:list>
      <text:p text:style-name="P3">………………………………………………………………………………………………………………………………………………</text:p>
      <text:p text:style-name="P3">Tel. Kom. Rodziców:……………………………..</text:p>
      <text:p text:style-name="P3">Tel. Kom. Ucznia:………………………………….</text:p>
      <text:p text:style-name="P2"><text:s text:c="10"/>…………………………………………………..<text:tab/><text:tab/> <text:s text:c="20"/>…………………………………………………………</text:p>
      <text:p text:style-name="P1"><text:tab/>miejscowość i data<text:tab/><text:tab/><text:tab/><text:tab/>podpis rodzica/opiekuna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092cm" fo:margin-right="1.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m</meta:initial-creator>
    <meta:editing-cycles>6</meta:editing-cycles>
    <meta:creation-date>2022-04-29T14:50:00</meta:creation-date>
    <dc:date>2023-12-28T10:17:12.383000000</dc:date>
    <meta:editing-duration>PT7M20S</meta:editing-duration>
    <meta:generator>LibreOffice/7.4.0.3$Windows_X86_64 LibreOffice_project/f85e47c08ddd19c015c0114a68350214f7066f5a</meta:generator>
    <meta:printed-by>Paweł Stanosz</meta:printed-by>
    <meta:print-date>2022-09-26T13:36:22.76</meta:print-date>
    <meta:document-statistic meta:table-count="0" meta:image-count="0" meta:object-count="0" meta:page-count="1" meta:paragraph-count="13" meta:word-count="100" meta:character-count="866" meta:non-whitespace-character-count="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