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style:language-asian="ko" style:country-asian="KR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<text:span text:style-name="T1">Radomyśl Wielki, dn………………</text:span></text:p>
      <text:p text:style-name="P2"/>
      <text:p text:style-name="P2"/>
      <text:p text:style-name="P5"><text:span text:style-name="T2">OŚWIADCZENIE</text:span></text:p>
      <text:p text:style-name="P2"/>
      <text:p text:style-name="P6"><text:span text:style-name="T1">Wyrażam zgodę na udział mojego syna/córki*…………………………………………………</text:span></text:p>
      <text:p text:style-name="P6"><text:span text:style-name="T1">ucznia/uczennicy klasy ………….. w szkolnej zabawie karnawałowej, która odbędzie się w dniu27.01.2024 w godzinach od 16:00 do 19:00</text:span></text:p>
      <text:p text:style-name="P9"><text:span text:style-name="T1">Oświadczam równocześnie, że biorę pełną odpowiedzialność za bezpieczeństwo mojego dziecka do momentu przybycia do szkoły oraz bezpieczeństwo po zakończonej zabawie.</text:span></text:p>
      <text:p text:style-name="P9"><text:span text:style-name="T1">Po zakończeniu dyskoteki odbiorę dziecko osobiście*/pozwalam na samodzielny powrót <text:line-break/>do domu*/ dziecko wróci z inną osobą…………………………………………… </text:span></text:p>
      <text:p text:style-name="P9"><text:span text:style-name="T1">Telefon kontaktowy: ………………………</text:span></text:p>
      <text:p text:style-name="P3"/>
      <text:p text:style-name="P3"/>
      <text:p text:style-name="P7"><text:span text:style-name="T1">……..……….…………………</text:span></text:p>
      <text:p text:style-name="P8"><text:span text:style-name="T1">Podpis rodzica (prawnego opiekuna)</text:span></text:p>
      <text:p text:style-name="P6"><text:span text:style-name="T1">*podkreśl właściw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1:01:38.514000000</meta:creation-date>
    <meta:editing-cycles>2</meta:editing-cycles>
    <dc:date>2024-01-25T11:02:21.376000000</dc:date>
    <meta:editing-duration>PT43S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0" meta:word-count="74" meta:character-count="624" meta:non-whitespace-character-count="558"/>
  </office:meta>
</office:document-meta>
</file>