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.212cm" fo:text-align="justify" style:justify-single-word="false" fo:keep-together="always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8" style:family="paragraph" style:parent-style-name="Standard">
      <style:paragraph-properties fo:margin-top="0.212cm" fo:margin-bottom="0.212cm" fo:text-align="center" style:justify-single-word="false" fo:keep-together="always"/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9" style:family="paragraph" style:parent-style-name="Standard">
      <style:paragraph-properties fo:margin-top="0.212cm" fo:margin-bottom="0.212cm" fo:keep-together="always"/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10" style:family="paragraph" style:parent-style-name="List_20_Paragraph">
      <style:paragraph-properties fo:margin-top="0.212cm" fo:margin-bottom="0.212cm"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Default">
      <style:paragraph-properties fo:margin-left="0.635cm" fo:margin-right="0cm" fo:text-indent="0cm" style:auto-text-indent="false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8">
      <style:paragraph-properties fo:margin-top="0.212cm" fo:margin-bottom="0.212cm" fo:text-align="justify" style:justify-single-word="false" fo:keep-together="always"/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20" style:family="paragraph" style:parent-style-name="List_20_Paragraph" style:list-style-name="WWNum10">
      <style:paragraph-properties fo:margin-top="0.212cm" fo:margin-bottom="0.212cm" fo:keep-together="always"/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21" style:family="paragraph" style:parent-style-name="List_20_Paragraph" style:list-style-name="WWNum11">
      <style:paragraph-properties fo:margin-left="0cm" fo:margin-right="0cm" fo:margin-top="0.212cm" fo:margin-bottom="0.212cm" fo:text-align="justify" style:justify-single-word="false" fo:keep-together="always" fo:text-indent="0cm" style:auto-text-indent="false"/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22" style:family="paragraph" style:parent-style-name="Default" style:list-style-name="WWNum2"/>
    <style:style style:name="P23" style:family="paragraph" style:parent-style-name="Default" style:list-style-name="WWNum8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Bookmark"/>ZARZĄDZENIE Nr 2/2024</text:p>
      <text:p text:style-name="P3">Dyrektora Szkoły Muzycznej I stopnia w Radomyślu Wielkim</text:p>
      <text:p text:style-name="P3">z dnia 30 stycznia 2024 roku</text:p>
      <text:p text:style-name="P3"/>
      <text:p text:style-name="P4">W sprawie ustalenia kryteriów naboru, harmonogramu oraz szczegółowych terminów dokonywania czynności w postępowaniu rekrutacyjnym do klas I Szkoły Muzycznej <text:s text:c="12"/>I stopnia w Radomyślu Wielkim na rok szkolny 2024/25.</text:p>
      <text:p text:style-name="P4"><text:bookmark-end text:name="Bookmark"/></text:p>
      <text:p text:style-name="P5"><text:span text:style-name="T2"><text:tab/></text:span><text:bookmark-start text:name="Bookmark1"/><text:span text:style-name="T1">Na podstawie art. 31 ustawy z dnia 8 marca 1990 roku o samorządzie gminnym (Dz.U.2021.1372 z późn. zm.), art. 142 ustawy z dnia 14 grudnia 2016 roku Prawo oświatowe (Dz.U.2021.1082) oraz</text:span><text:bookmark-start text:name="_Hlk72321592"/><text:span text:style-name="T1"> § </text:span><text:bookmark-end text:name="_Hlk72321592"/><text:span text:style-name="T1">2 ust 5) i 6), § 4 i <text:s/>§ 6 Rozporządzenia Ministra Kultury i Dziedzictwa Narodowego z dnia 9 kwietnia 2019 roku w sprawie warunków i trybu przyjmowania uczniów do publicznych szkół i publicznych placówek artystycznych oraz przechodzenia z jednych typów szkół do innych (Dz.U.2019.686 z późn. zm.), zarządzam, co następuje:</text:span></text:p>
      <text:p text:style-name="P1"><text:bookmark-end text:name="Bookmark1"/></text:p>
      <text:p text:style-name="P2"><text:bookmark-start text:name="Bookmark2"/>§ 1</text:p>
      <text:p text:style-name="P1">Ustala się zasady naboru do klas I Szkoły Muzycznej I stopnia w Radomyślu Wielkim na rok szkolny 2024/25.</text:p>
      <text:list xml:id="list7148492337035499977" text:style-name="WWNum1">
        <text:list-item>
          <text:p text:style-name="P15"><text:bookmark-end text:name="Bookmark2"/>Warunkiem ubiegania się o przyjęcie do klasy I jest:</text:p>
        </text:list-item>
      </text:list>
      <text:list xml:id="list5271162358379443769" text:style-name="WWNum2">
        <text:list-item>
          <text:p text:style-name="P22">do cyklu sześcioletniego –<text:span text:style-name="T4"> ukończenie co najmniej 7 lat albo 6 lat w przypadku, o którym mowa w art. 36 ust. 1 i 2 ustawy, oraz nie więcej niż 10 lat; <text:s/></text:span></text:p>
        </text:list-item>
        <text:list-item>
          <text:p text:style-name="P16"><text:s/>do cyklu czteroletniego - ukończenie w danym roku kalendarzowym, co najmniej 8 lat, oraz nieprzekroczenie 16 roku życia.</text:p>
        </text:list-item>
      </text:list>
      <text:list xml:id="list30436493" text:continue-list="list7148492337035499977" text:style-name="WWNum1">
        <text:list-item>
          <text:p text:style-name="P15">Rodzice (prawni opiekunowie) kandydata składają wniosek do Dyrektora Szkoły Muzycznej I stopnia w Radomyślu Wielkim w formie papierowej (formularz do pobrania na stronie internetowej Szkoły: www.smradomyslwielki.pl) w ustalonym niżej terminie.</text:p>
        </text:list-item>
        <text:list-item>
          <text:p text:style-name="P15">Do wniosku należy dołączyć:</text:p>
        </text:list-item>
      </text:list>
      <text:list xml:id="list6436680299957000251" text:style-name="WWNum3">
        <text:list-item>
          <text:p text:style-name="P17">Zaświadczenie lekarskie o braku przeciwwskazań zdrowotnych o podjęcia kształcenia w szkole muzycznej I stopnia, wydane przez lekarza podstawowej opieki zdrowotnej;</text:p>
        </text:list-item>
        <text:list-item>
          <text:p text:style-name="P17">W przypadku wielodzietności rodziny (troje i więcej dzieci w rodzinie) – oświadczenie <text:s/>wielodzietności rodziny;</text:p>
        </text:list-item>
        <text:list-item>
          <text:p text:style-name="P17">W przypadku niepełnosprawności kandydata, jednego lub dwojga rodziców lub rodzeństwa – orzeczenie o potrzebie kształcenia specjalnego, orzeczenie o niepełnosprawności lub o stopniu niepełnosprawności lub orzeczenie równoważne w rozumieniu przepisów ustawy z dnia 27 sierpnia 1997 r. o rehabilitacji <text:soft-page-break/>zawodowej i społecznej oraz zatrudnianiu osób niepełnosprawnych (tj. Dz. U.2021.573);</text:p>
        </text:list-item>
        <text:list-item>
          <text:p text:style-name="P17">w przypadku samotnego wychowywania kandydata w rodzinie - prawomocny wyrok sądu rodzinnego orzekający rozwód lub separację lub akt zgonu oraz oświadczenie o samotnym wychowywaniu dziecka oraz niewychowywaniu żadnego dziecka wspólnie z jego rodzicem;</text:p>
        </text:list-item>
        <text:list-item>
          <text:p text:style-name="P17">w przypadku objęcia kandydata pieczą zastępczą - dokument poświadczający objęcie dziecka pieczą zastępczą zgodnie z ustawą z dnia 9 czerwca 2011 r. o wspieraniu rodziny i systemie pieczy zastępczej (tj. Dz. U.2020.821 z późn. zm.).</text:p>
        </text:list-item>
      </text:list>
      <text:p text:style-name="P13">4. Dokumenty, o których mowa w ust. 3 pkt c-e są składane w oryginale, notarialnie poświadczonej kopii albo w postaci urzędowo poświadczonego - zgodnie z art. 76a § 1 kodeksu postępowania administracyjnego - odpisu lub wyciągu z dokumentu lub także w postaci kopii poświadczanej za zgodność z oryginałem przez rodzica kandydata. </text:p>
      <text:p text:style-name="P1">5. Oświadczenie, o którym mowa w ust. 3 pkt b,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2">§ 2</text:p>
      <text:p text:style-name="P1"><text:bookmark-start text:name="Bookmark3"/>Ustala się kryteria naboru do klas I Szkoły Muzycznej I stopnia w Radomyślu Wielkim na rok szkolny 2024/25.</text:p>
      <text:list xml:id="list3814036064335026215" text:style-name="WWNum8">
        <text:list-item>
          <text:p text:style-name="P23"><text:bookmark-end text:name="Bookmark3"/>Na pierwszym etapie postępowania rekrutacyjnego brane są pod uwagę wyniki badania przydatności </text:p>
        </text:list-item>
        <text:list-item>
          <text:p text:style-name="P19">Badanie przydatności kandydatów do szkoły polega na sprawdzeniu uzdolnień muzycznych, predyspozycji do nauki gry na wybranym instrumencie.</text:p>
        </text:list-item>
        <text:list-item>
          <text:p text:style-name="P19">Sprawdzanie uzdolnień muzycznych polega na badaniu i ocenie wg punktacji od 1do 25.</text:p>
        </text:list-item>
        <text:list-item>
          <text:p text:style-name="P19">Badanie przydatności obejmuje:</text:p>
        </text:list-item>
      </text:list>
      <text:p text:style-name="P10"><text:span text:style-name="T1">a) </text:span><text:span text:style-name="T3">sprawdzenie uzdolnień muzycznych – max. 9 pkt.;</text:span></text:p>
      <text:p text:style-name="P10"><text:span text:style-name="T1">b) </text:span><text:span text:style-name="T3">sprawdzenie predyspozycji do nauki gry na określonym instrumencie – max. 2 pkt.;</text:span></text:p>
      <text:p text:style-name="P10"><text:span text:style-name="T1">c) </text:span><text:span text:style-name="T3">sprawdzenie pamięci muzycznej – maks. 8 pkt.;</text:span></text:p>
      <text:p text:style-name="P10"><text:span text:style-name="T1">d) </text:span><text:span text:style-name="T3">sprawdzenie poczucia rytmu – maks. 6 pkt..</text:span></text:p>
      <text:p text:style-name="P7">5. Wynik poniżej 12 punktów w części postępowania oznacza brak predyspozycji kandydata do nauki w szkole muzycznej.</text:p>
      <text:p text:style-name="P7">6. W przypadku równorzędnych wyników uzyskanych na pierwszym etapie postępowania rekrutacyjnego, w drugim etapie brane są pod uwagę łącznie następujące kryteria:</text:p>
      <text:p text:style-name="P7">a) wielodzietność rodziny kandydata – 1 pkt;</text:p>
      <text:p text:style-name="P7">b) niepełnosprawność kandydata <text:s/>-1 pkt</text:p>
      <text:p text:style-name="P7">c) niepełnosprawność jednego z rodziców kandydata – 1 pkt</text:p>
      <text:p text:style-name="P7">d) niepełnosprawność obojga rodziców kandydata – 1 pkt</text:p>
      <text:p text:style-name="P7"><text:soft-page-break/>e) niepełnosprawność rodzeństwa kandydata – 1 pkt</text:p>
      <text:p text:style-name="P7">f) samotne wychowywanie kandydata w rodzinie – 1 pkt</text:p>
      <text:p text:style-name="P7">g) objęcie kandydata pieczą zastępczą – 1 pkt</text:p>
      <text:p text:style-name="P6"><text:span text:style-name="T1">7. </text:span><text:span text:style-name="T3">O przyjęciu kandydata do szkoły decyduje liczba uzyskanych punktów oraz ilość wolnych miejsc w poszczególnych klasach instrumentów.</text:span></text:p>
      <text:list xml:id="list5507663008284012569" text:style-name="WWNum11">
        <text:list-header>
          <text:p text:style-name="P21">8.W uzasadnionych przypadkach komisja lub zespół kwalifikacyjny może zaproponować kandydatowi inny instrument niż deklarowany za wiedzą i pisemną zgodą rodziców lub opiekunów prawnych.</text:p>
        </text:list-header>
      </text:list>
      <text:p text:style-name="P2">§ 3.</text:p>
      <text:p text:style-name="P1">Ustala się harmonogram i terminy naboru do klas I <text:s/>Szkoły Muzycznej I stopnia </text:p>
      <text:p text:style-name="P1">w Radomyślu Wielkim na rok szkolny 2024/25.</text:p>
      <text:list xml:id="list6052722055245742477" text:style-name="WWNum10">
        <text:list-item>
          <text:p text:style-name="P18">Termin składania dokumentów ustala się na czas od 01.03.2024 <text:s/>- <text:s/>30.04. 2024 r. </text:p>
        </text:list-item>
        <text:list-item>
          <text:p text:style-name="P18">Dokumenty w wersji papierowej można składać w Sekretariacie Szkoły w dni robocze <text:s/>w godzinach od 11.00 – 15.00.</text:p>
        </text:list-item>
        <text:list-item>
          <text:p text:style-name="P18">Badanie przydatności kandydatów odbędzie się w dniach 09-10.05.2024 r.</text:p>
        </text:list-item>
        <text:list-item>
          <text:p text:style-name="P18">Termin badania przydatności będzie podany na stronie internetowej Szkoły: www.smradomyslwielki.pl oraz w mediach społecznościowych.</text:p>
        </text:list-item>
        <text:list-item>
          <text:p text:style-name="P18">Decyzję o przyjęciu do Szkoły podejmuje Przewodniczący Komisji Rekrutacyjnej na podstawie protokołów przedłożonych przez Komisję Rekrutacyjną. </text:p>
        </text:list-item>
        <text:list-item>
          <text:p text:style-name="P18">Ogłoszenie wyników rekrutacji nastąpi w dniu 17.05. 2024 r. poprzez zamieszczenie listy przyjętych kandydatów na tablicy ogłoszeń w budynku szkoły.</text:p>
        </text:list-item>
        <text:list-item>
          <text:p text:style-name="P20">Od decyzji przewodniczącego Komisji Rekrutacyjnej <text:s/>o przyjęciach do Szkoły rodzicom i opiekunom prawnym przysługuje prawo wniesienia odwołania do Burmistrza Radomyśla Wielkiego w ciągu 7 dni od daty ogłoszenia wyników rekrutacji.</text:p>
        </text:list-item>
      </text:list>
      <text:p text:style-name="P8"/>
      <text:p text:style-name="P8">§ 4</text:p>
      <text:p text:style-name="P9">Zarządzenie wchodzi w życie z dniem podpisania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1</meta:initial-creator>
    <dc:creator>Paweł Stanosz</dc:creator>
    <meta:editing-cycles>10</meta:editing-cycles>
    <meta:print-date>2021-05-21T07:46:00</meta:print-date>
    <meta:creation-date>2021-05-19T09:54:00</meta:creation-date>
    <dc:date>2024-01-30T10:19:42.82</dc:date>
    <meta:editing-duration>PT2H18M43S</meta:editing-duration>
    <meta:generator>OpenOffice/4.1.10$Win32 OpenOffice.org_project/4110m2$Build-9807</meta:generator>
    <meta:document-statistic meta:table-count="0" meta:image-count="0" meta:object-count="0" meta:page-count="3" meta:paragraph-count="52" meta:word-count="886" meta:character-count="6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